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1" table:number-columns-repeated="16375" table:default-cell-style-name="ce1"/>
        <table:table-row table:style-name="ro1"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table-cell office:value-type="string" office:string-value="1,5 * X" table:formula="of:=CONCATENATE([.H2];&quot; * X&quot;)" table:style-name="ce2">
            <text:p>1,5 * X</text:p>
          </table:table-cell>
          <table:table-cell office:value-type="string" office:string-value="2,3 * Y" table:formula="of:=CONCATENATE([.I2];&quot; * Y&quot;)" table:style-name="ce2">
            <text:p>2,3 * Y</text:p>
          </table:table-cell>
          <table:table-cell office:value-type="string" table:style-name="ce2">
            <text:p>X + Y</text:p>
          </table:table-cell>
          <table:table-cell office:value-type="string" table:style-name="ce2">
            <text:p>Diff.</text:p>
          </table:table-cell>
          <table:table-cell table:style-name="ce3"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 * B</text:p>
          </table:table-cell>
          <table:table-cell office:value-type="string" table:style-name="ce2">
            <text:p>A + B</text:p>
          </table:table-cell>
          <table:table-cell table:number-columns-repeated="16373"/>
        </table:table-row>
        <table:table-row table:style-name="ro1">
          <table:table-cell office:value-type="float" office:value="1" table:style-name="ce4">
            <text:p>1,00</text:p>
          </table:table-cell>
          <table:table-cell office:value-type="float" office:value="0.65217391304347827" table:formula="of:=[.A2]*([.$H$2]/[.$I$2])" table:style-name="ce4">
            <text:p>0,65</text:p>
          </table:table-cell>
          <table:table-cell office:value-type="float" office:value="1.5" table:formula="of:=[.A2]*[.$H$2]" table:style-name="ce4">
            <text:p>1,50</text:p>
          </table:table-cell>
          <table:table-cell office:value-type="float" office:value="1.5" table:formula="of:=[.B2]*[.$I$2]" table:style-name="ce4">
            <text:p>1,50</text:p>
          </table:table-cell>
          <table:table-cell office:value-type="float" office:value="1.6521739130434783" table:formula="of:=[.B2]+[.A2]" table:style-name="ce4">
            <text:p>1,65</text:p>
          </table:table-cell>
          <table:table-cell office:value-type="float" office:value="-0.15217391304347827" table:formula="of:=[.D2]-[.E2]" table:style-name="ce4">
            <text:p>-0,15</text:p>
          </table:table-cell>
          <table:table-cell table:style-name="ce3"/>
          <table:table-cell office:value-type="float" office:value="1.5" table:style-name="ce3">
            <text:p>1,5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3.4499999999999997" table:formula="of:=[.H2]*[.I2]" table:style-name="ce3">
            <text:p>3,45</text:p>
          </table:table-cell>
          <table:table-cell office:value-type="float" office:value="3.8" table:formula="of:=[.H2]+[.I2]" table:style-name="ce3">
            <text:p>3,8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,00</text:p>
          </table:table-cell>
          <table:table-cell office:value-type="float" office:value="1.3043478260869565" table:formula="of:=[.A3]*([.$H$2]/[.$I$2])" table:style-name="ce4">
            <text:p>1,30</text:p>
          </table:table-cell>
          <table:table-cell office:value-type="float" office:value="3" table:formula="of:=[.A3]*[.$H$2]" table:style-name="ce4">
            <text:p>3,00</text:p>
          </table:table-cell>
          <table:table-cell office:value-type="float" office:value="3" table:formula="of:=[.B3]*[.$I$2]" table:style-name="ce4">
            <text:p>3,00</text:p>
          </table:table-cell>
          <table:table-cell office:value-type="float" office:value="3.3043478260869565" table:formula="of:=[.B3]+[.A3]" table:style-name="ce4">
            <text:p>3,30</text:p>
          </table:table-cell>
          <table:table-cell office:value-type="float" office:value="-0.30434782608695654" table:formula="of:=[.D3]-[.E3]" table:style-name="ce4">
            <text:p>-0,30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float" office:value="3" table:style-name="ce4">
            <text:p>3,00</text:p>
          </table:table-cell>
          <table:table-cell office:value-type="float" office:value="1.9565217391304348" table:formula="of:=[.A4]*([.$H$2]/[.$I$2])" table:style-name="ce4">
            <text:p>1,96</text:p>
          </table:table-cell>
          <table:table-cell office:value-type="float" office:value="4.5" table:formula="of:=[.A4]*[.$H$2]" table:style-name="ce4">
            <text:p>4,50</text:p>
          </table:table-cell>
          <table:table-cell office:value-type="float" office:value="4.5" table:formula="of:=[.B4]*[.$I$2]" table:style-name="ce4">
            <text:p>4,50</text:p>
          </table:table-cell>
          <table:table-cell office:value-type="float" office:value="4.9565217391304346" table:formula="of:=[.B4]+[.A4]" table:style-name="ce4">
            <text:p>4,96</text:p>
          </table:table-cell>
          <table:table-cell office:value-type="float" office:value="-0.45652173913043459" table:formula="of:=[.D4]-[.E4]" table:style-name="ce4">
            <text:p>-0,46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float" office:value="4" table:style-name="ce4">
            <text:p>4,00</text:p>
          </table:table-cell>
          <table:table-cell office:value-type="float" office:value="2.6086956521739131" table:formula="of:=[.A5]*([.$H$2]/[.$I$2])" table:style-name="ce4">
            <text:p>2,61</text:p>
          </table:table-cell>
          <table:table-cell office:value-type="float" office:value="6" table:formula="of:=[.A5]*[.$H$2]" table:style-name="ce4">
            <text:p>6,00</text:p>
          </table:table-cell>
          <table:table-cell office:value-type="float" office:value="6" table:formula="of:=[.B5]*[.$I$2]" table:style-name="ce4">
            <text:p>6,00</text:p>
          </table:table-cell>
          <table:table-cell office:value-type="float" office:value="6.6086956521739131" table:formula="of:=[.B5]+[.A5]" table:style-name="ce4">
            <text:p>6,61</text:p>
          </table:table-cell>
          <table:table-cell office:value-type="float" office:value="-0.60869565217391308" table:formula="of:=[.D5]-[.E5]" table:style-name="ce4">
            <text:p>-0,61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float" office:value="5" table:style-name="ce4">
            <text:p>5,00</text:p>
          </table:table-cell>
          <table:table-cell office:value-type="float" office:value="3.2608695652173916" table:formula="of:=[.A6]*([.$H$2]/[.$I$2])" table:style-name="ce4">
            <text:p>3,26</text:p>
          </table:table-cell>
          <table:table-cell office:value-type="float" office:value="7.5" table:formula="of:=[.A6]*[.$H$2]" table:style-name="ce4">
            <text:p>7,50</text:p>
          </table:table-cell>
          <table:table-cell office:value-type="float" office:value="7.5" table:formula="of:=[.B6]*[.$I$2]" table:style-name="ce4">
            <text:p>7,50</text:p>
          </table:table-cell>
          <table:table-cell office:value-type="float" office:value="8.2608695652173907" table:formula="of:=[.B6]+[.A6]" table:style-name="ce4">
            <text:p>8,26</text:p>
          </table:table-cell>
          <table:table-cell office:value-type="float" office:value="-0.76086956521739069" table:formula="of:=[.D6]-[.E6]" table:style-name="ce4">
            <text:p>-0,76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float" office:value="6" table:style-name="ce4">
            <text:p>6,00</text:p>
          </table:table-cell>
          <table:table-cell office:value-type="float" office:value="3.9130434782608696" table:formula="of:=[.A7]*([.$H$2]/[.$I$2])" table:style-name="ce4">
            <text:p>3,91</text:p>
          </table:table-cell>
          <table:table-cell office:value-type="float" office:value="9" table:formula="of:=[.A7]*[.$H$2]" table:style-name="ce4">
            <text:p>9,00</text:p>
          </table:table-cell>
          <table:table-cell office:value-type="float" office:value="9" table:formula="of:=[.B7]*[.$I$2]" table:style-name="ce4">
            <text:p>9,00</text:p>
          </table:table-cell>
          <table:table-cell office:value-type="float" office:value="9.9130434782608692" table:formula="of:=[.B7]+[.A7]" table:style-name="ce4">
            <text:p>9,91</text:p>
          </table:table-cell>
          <table:table-cell office:value-type="float" office:value="-0.91304347826086918" table:formula="of:=[.D7]-[.E7]" table:style-name="ce4">
            <text:p>-0,91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float" office:value="7" table:style-name="ce4">
            <text:p>7,00</text:p>
          </table:table-cell>
          <table:table-cell office:value-type="float" office:value="4.5652173913043477" table:formula="of:=[.A8]*([.$H$2]/[.$I$2])" table:style-name="ce4">
            <text:p>4,57</text:p>
          </table:table-cell>
          <table:table-cell office:value-type="float" office:value="10.5" table:formula="of:=[.A8]*[.$H$2]" table:style-name="ce4">
            <text:p>10,50</text:p>
          </table:table-cell>
          <table:table-cell office:value-type="float" office:value="10.499999999999998" table:formula="of:=[.B8]*[.$I$2]" table:style-name="ce4">
            <text:p>10,50</text:p>
          </table:table-cell>
          <table:table-cell office:value-type="float" office:value="11.565217391304348" table:formula="of:=[.B8]+[.A8]" table:style-name="ce4">
            <text:p>11,57</text:p>
          </table:table-cell>
          <table:table-cell office:value-type="float" office:value="-1.0652173913043494" table:formula="of:=[.D8]-[.E8]" table:style-name="ce4">
            <text:p>-1,07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float" office:value="8" table:style-name="ce4">
            <text:p>8,00</text:p>
          </table:table-cell>
          <table:table-cell office:value-type="float" office:value="5.2173913043478262" table:formula="of:=[.A9]*([.$H$2]/[.$I$2])" table:style-name="ce4">
            <text:p>5,22</text:p>
          </table:table-cell>
          <table:table-cell office:value-type="float" office:value="12" table:formula="of:=[.A9]*[.$H$2]" table:style-name="ce4">
            <text:p>12,00</text:p>
          </table:table-cell>
          <table:table-cell office:value-type="float" office:value="12" table:formula="of:=[.B9]*[.$I$2]" table:style-name="ce4">
            <text:p>12,00</text:p>
          </table:table-cell>
          <table:table-cell office:value-type="float" office:value="13.217391304347826" table:formula="of:=[.B9]+[.A9]" table:style-name="ce4">
            <text:p>13,22</text:p>
          </table:table-cell>
          <table:table-cell office:value-type="float" office:value="-1.2173913043478262" table:formula="of:=[.D9]-[.E9]" table:style-name="ce4">
            <text:p>-1,22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float" office:value="9" table:style-name="ce4">
            <text:p>9,00</text:p>
          </table:table-cell>
          <table:table-cell office:value-type="float" office:value="5.8695652173913047" table:formula="of:=[.A10]*([.$H$2]/[.$I$2])" table:style-name="ce4">
            <text:p>5,87</text:p>
          </table:table-cell>
          <table:table-cell office:value-type="float" office:value="13.5" table:formula="of:=[.A10]*[.$H$2]" table:style-name="ce4">
            <text:p>13,50</text:p>
          </table:table-cell>
          <table:table-cell office:value-type="float" office:value="13.5" table:formula="of:=[.B10]*[.$I$2]" table:style-name="ce4">
            <text:p>13,50</text:p>
          </table:table-cell>
          <table:table-cell office:value-type="float" office:value="14.869565217391305" table:formula="of:=[.B10]+[.A10]" table:style-name="ce4">
            <text:p>14,87</text:p>
          </table:table-cell>
          <table:table-cell office:value-type="float" office:value="-1.3695652173913047" table:formula="of:=[.D10]-[.E10]" table:style-name="ce4">
            <text:p>-1,37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float" office:value="10" table:style-name="ce4">
            <text:p>10,00</text:p>
          </table:table-cell>
          <table:table-cell office:value-type="float" office:value="6.5217391304347831" table:formula="of:=[.A11]*([.$H$2]/[.$I$2])" table:style-name="ce4">
            <text:p>6,52</text:p>
          </table:table-cell>
          <table:table-cell office:value-type="float" office:value="15" table:formula="of:=[.A11]*[.$H$2]" table:style-name="ce4">
            <text:p>15,00</text:p>
          </table:table-cell>
          <table:table-cell office:value-type="float" office:value="15" table:formula="of:=[.B11]*[.$I$2]" table:style-name="ce4">
            <text:p>15,00</text:p>
          </table:table-cell>
          <table:table-cell office:value-type="float" office:value="16.521739130434781" table:formula="of:=[.B11]+[.A11]" table:style-name="ce4">
            <text:p>16,52</text:p>
          </table:table-cell>
          <table:table-cell office:value-type="float" office:value="-1.5217391304347814" table:formula="of:=[.D11]-[.E11]" table:style-name="ce4">
            <text:p>-1,52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float" office:value="11" table:style-name="ce4">
            <text:p>11,00</text:p>
          </table:table-cell>
          <table:table-cell office:value-type="float" office:value="7.1739130434782608" table:formula="of:=[.A12]*([.$H$2]/[.$I$2])" table:style-name="ce4">
            <text:p>7,17</text:p>
          </table:table-cell>
          <table:table-cell office:value-type="float" office:value="16.5" table:formula="of:=[.A12]*[.$H$2]" table:style-name="ce4">
            <text:p>16,50</text:p>
          </table:table-cell>
          <table:table-cell office:value-type="float" office:value="16.5" table:formula="of:=[.B12]*[.$I$2]" table:style-name="ce4">
            <text:p>16,50</text:p>
          </table:table-cell>
          <table:table-cell office:value-type="float" office:value="18.173913043478262" table:formula="of:=[.B12]+[.A12]" table:style-name="ce4">
            <text:p>18,17</text:p>
          </table:table-cell>
          <table:table-cell office:value-type="float" office:value="-1.6739130434782616" table:formula="of:=[.D12]-[.E12]" table:style-name="ce4">
            <text:p>-1,67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float" office:value="12" table:style-name="ce4">
            <text:p>12,00</text:p>
          </table:table-cell>
          <table:table-cell office:value-type="float" office:value="7.8260869565217392" table:formula="of:=[.A13]*([.$H$2]/[.$I$2])" table:style-name="ce4">
            <text:p>7,83</text:p>
          </table:table-cell>
          <table:table-cell office:value-type="float" office:value="18" table:formula="of:=[.A13]*[.$H$2]" table:style-name="ce4">
            <text:p>18,00</text:p>
          </table:table-cell>
          <table:table-cell office:value-type="float" office:value="18" table:formula="of:=[.B13]*[.$I$2]" table:style-name="ce4">
            <text:p>18,00</text:p>
          </table:table-cell>
          <table:table-cell office:value-type="float" office:value="19.826086956521738" table:formula="of:=[.B13]+[.A13]" table:style-name="ce4">
            <text:p>19,83</text:p>
          </table:table-cell>
          <table:table-cell office:value-type="float" office:value="-1.8260869565217384" table:formula="of:=[.D13]-[.E13]" table:style-name="ce4">
            <text:p>-1,83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float" office:value="13" table:style-name="ce4">
            <text:p>13,00</text:p>
          </table:table-cell>
          <table:table-cell office:value-type="float" office:value="8.4782608695652169" table:formula="of:=[.A14]*([.$H$2]/[.$I$2])" table:style-name="ce4">
            <text:p>8,48</text:p>
          </table:table-cell>
          <table:table-cell office:value-type="float" office:value="19.5" table:formula="of:=[.A14]*[.$H$2]" table:style-name="ce4">
            <text:p>19,50</text:p>
          </table:table-cell>
          <table:table-cell office:value-type="float" office:value="19.499999999999996" table:formula="of:=[.B14]*[.$I$2]" table:style-name="ce4">
            <text:p>19,50</text:p>
          </table:table-cell>
          <table:table-cell office:value-type="float" office:value="21.478260869565219" table:formula="of:=[.B14]+[.A14]" table:style-name="ce4">
            <text:p>21,48</text:p>
          </table:table-cell>
          <table:table-cell office:value-type="float" office:value="-1.9782608695652222" table:formula="of:=[.D14]-[.E14]" table:style-name="ce4">
            <text:p>-1,98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float" office:value="14" table:style-name="ce4">
            <text:p>14,00</text:p>
          </table:table-cell>
          <table:table-cell office:value-type="float" office:value="9.1304347826086953" table:formula="of:=[.A15]*([.$H$2]/[.$I$2])" table:style-name="ce4">
            <text:p>9,13</text:p>
          </table:table-cell>
          <table:table-cell office:value-type="float" office:value="21" table:formula="of:=[.A15]*[.$H$2]" table:style-name="ce4">
            <text:p>21,00</text:p>
          </table:table-cell>
          <table:table-cell office:value-type="float" office:value="20.999999999999996" table:formula="of:=[.B15]*[.$I$2]" table:style-name="ce4">
            <text:p>21,00</text:p>
          </table:table-cell>
          <table:table-cell office:value-type="float" office:value="23.130434782608695" table:formula="of:=[.B15]+[.A15]" table:style-name="ce4">
            <text:p>23,13</text:p>
          </table:table-cell>
          <table:table-cell office:value-type="float" office:value="-2.1304347826086989" table:formula="of:=[.D15]-[.E15]" table:style-name="ce4">
            <text:p>-2,13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float" office:value="15" table:style-name="ce4">
            <text:p>15,00</text:p>
          </table:table-cell>
          <table:table-cell office:value-type="float" office:value="9.7826086956521738" table:formula="of:=[.A16]*([.$H$2]/[.$I$2])" table:style-name="ce4">
            <text:p>9,78</text:p>
          </table:table-cell>
          <table:table-cell office:value-type="float" office:value="22.5" table:formula="of:=[.A16]*[.$H$2]" table:style-name="ce4">
            <text:p>22,50</text:p>
          </table:table-cell>
          <table:table-cell office:value-type="float" office:value="22.499999999999996" table:formula="of:=[.B16]*[.$I$2]" table:style-name="ce4">
            <text:p>22,50</text:p>
          </table:table-cell>
          <table:table-cell office:value-type="float" office:value="24.782608695652172" table:formula="of:=[.B16]+[.A16]" table:style-name="ce4">
            <text:p>24,78</text:p>
          </table:table-cell>
          <table:table-cell office:value-type="float" office:value="-2.2826086956521756" table:formula="of:=[.D16]-[.E16]" table:style-name="ce4">
            <text:p>-2,28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float" office:value="16" table:style-name="ce4">
            <text:p>16,00</text:p>
          </table:table-cell>
          <table:table-cell office:value-type="float" office:value="10.434782608695652" table:formula="of:=[.A17]*([.$H$2]/[.$I$2])" table:style-name="ce4">
            <text:p>10,43</text:p>
          </table:table-cell>
          <table:table-cell office:value-type="float" office:value="24" table:formula="of:=[.A17]*[.$H$2]" table:style-name="ce4">
            <text:p>24,00</text:p>
          </table:table-cell>
          <table:table-cell office:value-type="float" office:value="24" table:formula="of:=[.B17]*[.$I$2]" table:style-name="ce4">
            <text:p>24,00</text:p>
          </table:table-cell>
          <table:table-cell office:value-type="float" office:value="26.434782608695652" table:formula="of:=[.B17]+[.A17]" table:style-name="ce4">
            <text:p>26,43</text:p>
          </table:table-cell>
          <table:table-cell office:value-type="float" office:value="-2.4347826086956523" table:formula="of:=[.D17]-[.E17]" table:style-name="ce4">
            <text:p>-2,43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,00</text:p>
          </table:table-cell>
          <table:table-cell office:value-type="float" office:value="11.086956521739131" table:formula="of:=[.A18]*([.$H$2]/[.$I$2])" table:style-name="ce4">
            <text:p>11,09</text:p>
          </table:table-cell>
          <table:table-cell office:value-type="float" office:value="25.5" table:formula="of:=[.A18]*[.$H$2]" table:style-name="ce4">
            <text:p>25,50</text:p>
          </table:table-cell>
          <table:table-cell office:value-type="float" office:value="25.5" table:formula="of:=[.B18]*[.$I$2]" table:style-name="ce4">
            <text:p>25,50</text:p>
          </table:table-cell>
          <table:table-cell office:value-type="float" office:value="28.086956521739133" table:formula="of:=[.B18]+[.A18]" table:style-name="ce4">
            <text:p>28,09</text:p>
          </table:table-cell>
          <table:table-cell office:value-type="float" office:value="-2.5869565217391326" table:formula="of:=[.D18]-[.E18]" table:style-name="ce4">
            <text:p>-2,59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,00</text:p>
          </table:table-cell>
          <table:table-cell office:value-type="float" office:value="11.739130434782609" table:formula="of:=[.A19]*([.$H$2]/[.$I$2])" table:style-name="ce4">
            <text:p>11,74</text:p>
          </table:table-cell>
          <table:table-cell office:value-type="float" office:value="27" table:formula="of:=[.A19]*[.$H$2]" table:style-name="ce4">
            <text:p>27,00</text:p>
          </table:table-cell>
          <table:table-cell office:value-type="float" office:value="27" table:formula="of:=[.B19]*[.$I$2]" table:style-name="ce4">
            <text:p>27,00</text:p>
          </table:table-cell>
          <table:table-cell office:value-type="float" office:value="29.739130434782609" table:formula="of:=[.B19]+[.A19]" table:style-name="ce4">
            <text:p>29,74</text:p>
          </table:table-cell>
          <table:table-cell office:value-type="float" office:value="-2.7391304347826093" table:formula="of:=[.D19]-[.E19]" table:style-name="ce4">
            <text:p>-2,74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,00</text:p>
          </table:table-cell>
          <table:table-cell office:value-type="float" office:value="12.391304347826088" table:formula="of:=[.A20]*([.$H$2]/[.$I$2])" table:style-name="ce4">
            <text:p>12,39</text:p>
          </table:table-cell>
          <table:table-cell office:value-type="float" office:value="28.5" table:formula="of:=[.A20]*[.$H$2]" table:style-name="ce4">
            <text:p>28,50</text:p>
          </table:table-cell>
          <table:table-cell office:value-type="float" office:value="28.5" table:formula="of:=[.B20]*[.$I$2]" table:style-name="ce4">
            <text:p>28,50</text:p>
          </table:table-cell>
          <table:table-cell office:value-type="float" office:value="31.391304347826086" table:formula="of:=[.B20]+[.A20]" table:style-name="ce4">
            <text:p>31,39</text:p>
          </table:table-cell>
          <table:table-cell office:value-type="float" office:value="-2.891304347826086" table:formula="of:=[.D20]-[.E20]" table:style-name="ce4">
            <text:p>-2,89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,00</text:p>
          </table:table-cell>
          <table:table-cell office:value-type="float" office:value="13.043478260869566" table:formula="of:=[.A21]*([.$H$2]/[.$I$2])" table:style-name="ce4">
            <text:p>13,04</text:p>
          </table:table-cell>
          <table:table-cell office:value-type="float" office:value="30" table:formula="of:=[.A21]*[.$H$2]" table:style-name="ce4">
            <text:p>30,00</text:p>
          </table:table-cell>
          <table:table-cell office:value-type="float" office:value="30" table:formula="of:=[.B21]*[.$I$2]" table:style-name="ce4">
            <text:p>30,00</text:p>
          </table:table-cell>
          <table:table-cell office:value-type="float" office:value="33.043478260869563" table:formula="of:=[.B21]+[.A21]" table:style-name="ce4">
            <text:p>33,04</text:p>
          </table:table-cell>
          <table:table-cell office:value-type="float" office:value="-3.0434782608695627" table:formula="of:=[.D21]-[.E21]" table:style-name="ce4">
            <text:p>-3,04</text:p>
          </table:table-cell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Senza vincoli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5" table:style-name="ce4">
            <text:p>5,00</text:p>
          </table:table-cell>
          <table:table-cell office:value-type="float" office:value="4" table:style-name="ce4">
            <text:p>4,00</text:p>
          </table:table-cell>
          <table:table-cell office:value-type="float" office:value="7.5" table:formula="of:=[.A24]*[.$H$2]" table:style-name="ce4">
            <text:p>7,50</text:p>
          </table:table-cell>
          <table:table-cell office:value-type="float" office:value="9.1999999999999993" table:formula="of:=[.B24]*[.$I$2]" table:style-name="ce4">
            <text:p>9,20</text:p>
          </table:table-cell>
          <table:table-cell office:value-type="float" office:value="9" table:formula="of:=[.B24]+[.A24]" table:style-name="ce4">
            <text:p>9,00</text:p>
          </table:table-cell>
          <table:table-cell table:number-columns-repeated="4" table:style-name="ce3"/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float" office:value="-1.5" table:formula="of:=[.C24]-[.E24]" table:style-name="ce4">
            <text:p>-1,50</text:p>
          </table:table-cell>
          <table:table-cell office:value-type="float" office:value="0.19999999999999929" table:formula="of:=[.D24]-[.E24]" table:style-name="ce4">
            <text:p>0,20</text:p>
          </table:table-cell>
          <table:table-cell table:style-name="ce4"/>
          <table:table-cell table:number-columns-repeated="4" table:style-name="ce3"/>
          <table:table-cell table:number-columns-repeated="16375"/>
        </table:table-row>
        <table:table-row table:number-rows-repeated="3" table:style-name="ro1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15-04-22T10:57:24Z</meta:creation-date>
    <dc:date>2015-04-23T09:42:25Z</dc:date>
    <meta:editing-cycles>1</meta:editing-cycles>
    <meta:editing-duration>PT74S</meta:editing-duration>
  </office:meta>
</office:document-meta>
</file>